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194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194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letter-spacing="-0.018in" fo:font-size="14pt" style:font-size-asian="14pt" style:font-size-complex="14pt"/>
    </style:style>
    <style:style style:name="P24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text-indent="1.6527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text-indent="1.6527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text-indent="1.6527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text-indent="0.4861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 <text:s text:c="8"/>託 <text:s text:c="8"/>書</text:p>
      <text:p text:style-name="P2"/>
      <text:p text:style-name="內文"><text:span text:style-name="T3">本人 <text:s text:c="9"/></text:span><text:span text:style-name="T4"><text:s text:c="2"/></text:span><text:span text:style-name="T5"><text:s/>因 <text:s text:c="13"/>（原因）不克親臨 <text:s/>貴</text:span><text:span text:style-name="T6">署</text:span><text:span text:style-name="T7">辦理停保手續，</text:span><text:span text:style-name="T8">特委託 <text:s text:c="4"/></text:span><text:span text:style-name="T9"><text:s text:c="2"/></text:span><text:span text:style-name="T10"><text:s text:c="6"/>君持雙方身分證前往辦理。</text:span></text:p>
      <text:p text:style-name="P11"><text:s text:c="9"/>此致</text:p>
      <text:p text:style-name="P12">中央健康保險署</text:p>
      <text:p text:style-name="P13">委 託 人： <text:s text:c="22"/>( 蓋章<text:s/>)</text:p>
      <text:p text:style-name="P14"><text:span text:style-name="T15">身分證字號</text:span><text:span text:style-name="T16">：</text:span></text:p>
      <text:p text:style-name="P17">出生日期： <text:s text:c="6"/>年 <text:s text:c="6"/>月 <text:s text:c="6"/>日</text:p>
      <text:p text:style-name="P18">連絡電話：</text:p>
      <text:p text:style-name="P19">地 <text:s text:c="3"/>址：<text:s/><text:s text:c="6"/>市(縣)<text:s/><text:s/><text:s text:c="6"/>區(鄉鎮市)<text:s text:c="5"/><text:s/><text:s text:c="2"/>路(街)</text:p>
      <text:p text:style-name="P20"><text:s text:c="17"/>段 <text:s text:c="6"/>巷 <text:s text:c="6"/>弄 <text:s text:c="3"/><text:s/>號<text:s/><text:s text:c="2"/><text:s text:c="2"/>樓之</text:p>
      <text:p text:style-name="P21">--------------------------------------------------------</text:p>
      <text:p text:style-name="P22">受 託 人： <text:s text:c="23"/>(<text:s/>簽章<text:s/>)</text:p>
      <text:p text:style-name="P23">身分證字號：</text:p>
      <text:p text:style-name="P24">出生日期： <text:s text:c="6"/>年 <text:s text:c="6"/>月 <text:s text:c="6"/>日</text:p>
      <text:p text:style-name="P25">連絡電話：</text:p>
      <text:p text:style-name="P26">地 <text:s text:c="3"/>址：<text:s/><text:s text:c="6"/>市(縣)<text:s/><text:s/><text:s text:c="6"/>區(鄉鎮市)<text:s text:c="5"/><text:s/><text:s text:c="2"/>路(街)</text:p>
      <text:p text:style-name="P27">段 <text:s text:c="6"/>巷 <text:s text:c="6"/>弄 <text:s text:c="4"/>號<text:s text:c="5"/>樓之</text:p>
      <text:p text:style-name="P28"/>
      <text:p text:style-name="P29"/>
      <text:p text:style-name="P30"/>
      <text:p text:style-name="P31">中 <text:s text:c="2"/>華 <text:s text:c="2"/>民 <text:s text:c="2"/>國 <text:s text:c="10"/>年 <text:s text:c="7"/>月 <text:s text:c="7"/>日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user</dc:creator>
    <meta:creation-date>2015-08-11T07:28:00Z</meta:creation-date>
    <dc:date>2015-08-11T07:28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